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fo:background-color="#ffffff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fo:font-weight="bold" fo:background-color="#ffffff" style:font-size-asian="10pt" style:font-style-asian="italic" style:font-weight-asian="bold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1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fo:font-weight="normal" fo:background-color="#ffffff" style:font-size-asian="10pt" style:font-style-asian="italic" style:font-weight-asian="normal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n. 3)</text:p>
      <text:p text:style-name="P10">alla Circolare n. 5/2020</text:p>
      <text:p text:style-name="P11">Anticorruzione/Trasparenza</text:p>
      <text:p text:style-name="P1"/>
      <text:p text:style-name="P1"/>
      <text:p text:style-name="P1">DESCRIZIONE DEL PROCEDIMENTO</text:p>
      <text:p text:style-name="P4"/>
      <text:p text:style-name="P2"/>
      <text:p text:style-name="P2">Tipologia di procedimento</text:p>
      <text:p text:style-name="P2"/>
      <text:p text:style-name="P2"/>
      <text:p text:style-name="P2">Normativa</text:p>
      <text:p text:style-name="P2"/>
      <text:p text:style-name="P2"/>
      <text:p text:style-name="P2">Descrizione</text:p>
      <text:p text:style-name="P7"/>
      <text:p text:style-name="P7"/>
      <text:p text:style-name="P2">Chi può avviare il procedimento</text:p>
      <text:p text:style-name="P2"/>
      <text:p text:style-name="P2"/>
      <text:p text:style-name="P2">Cosa fare per avviare il procedimento (adempimenti e scadenze)</text:p>
      <text:p text:style-name="P3"/>
      <text:p text:style-name="P3"/>
      <text:p text:style-name="P2">Termine massimo di conclusione del procedimento e decorrenza</text:p>
      <text:p text:style-name="P2"/>
      <text:p text:style-name="P2"/>
      <text:p text:style-name="P2">Silenzio-assenso</text:p>
      <text:p text:style-name="P2"/>
      <text:p text:style-name="P2"/>
      <text:p text:style-name="P2">Unità organizzativa responsabile dell’istruttoria</text:p>
      <text:p text:style-name="P15">(inserire l’unità organizzativa/area di riferimento precisando la casella di posta elettronica certificata istituzionale ed il recapito telefonico dell’unità organizzativa/area di riferimento)</text:p>
      <text:p text:style-name="P8"/>
      <text:p text:style-name="P5"/>
      <text:p text:style-name="P2">Responsabile del procedimento</text:p>
      <text:p text:style-name="P16">(inserire la casella di posta elettronica certificata istituzionale ed il recapito telefonico)</text:p>
      <text:p text:style-name="P6"/>
      <text:p text:style-name="P2"/>
      <text:p text:style-name="P2">Potere sostitutivo</text:p>
      <text:p text:style-name="P4">In caso di ritardo o mancata risposta del Dirigente dell’istituzione scolastica/formativa, il richiedente può rivolgersi al Dirigente generale del Dipartimento competente in materia di istruzione della Provincia autonoma di Trento (e-mail : dip.istruzionecultura@pec.provincia.tn.it; tel.: 0461 – 497233), che, quale titolare del potere sostitutivo, interviene affinché l’istituzione scolastica/formativa competente provveda entro 15 giorni. </text:p>
      <text:p text:style-name="P2"/>
      <text:p text:style-name="P2">Costi e modalità di pagamento</text:p>
      <text:p text:style-name="P2"/>
      <text:p text:style-name="P2"/>
      <text:p text:style-name="P2">Strumenti di tutela amministrativa e giurisdizionale</text:p>
      <text:p text:style-name="P2"/>
      <text:p text:style-name="P2"/>
      <text:p text:style-name="P2">Modulis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39:13</meta:creation-date>
    <meta:generator>LibreOffice/6.2.7.1$Windows_X86_64 LibreOffice_project/23edc44b61b830b7d749943e020e96f5a7df63bf</meta:generator>
    <meta:document-statistic meta:table-count="0" meta:image-count="0" meta:object-count="0" meta:page-count="1" meta:paragraph-count="20" meta:word-count="144" meta:character-count="1222" meta:non-whitespace-character-count="1096"/>
  </office:meta>
</office:document-meta>
</file>